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50%" style:page-number="1"/>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style>
    <style:style style:name="P5" style:parent-style-name="Normal" style:family="paragraph">
      <style:paragraph-properties fo:text-align="justify" fo:line-height="150%"/>
    </style:style>
    <style:style style:name="T6" style:parent-style-name="Fonteparág.padrão" style:family="text">
      <style:text-properties fo:font-weight="bold" style:font-weight-asian="bold"/>
    </style:style>
    <style:style style:name="P7" style:parent-style-name="Normal" style:family="paragraph">
      <style:paragraph-properties fo:text-align="justify" fo:line-height="150%"/>
    </style:style>
    <style:style style:name="T8" style:parent-style-name="Fonteparág.padrão" style:family="text">
      <style:text-properties fo:font-weight="bold" style:font-weight-asian="bold"/>
    </style:style>
    <style:style style:name="P9" style:parent-style-name="Normal" style:family="paragraph">
      <style:paragraph-properties fo:text-align="justify" fo:line-height="150%"/>
    </style:style>
    <style:style style:name="T10" style:parent-style-name="Fonteparág.padrão"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style style:name="P19" style:parent-style-name="Normal" style:family="paragraph"/>
    <style:style style:name="P20" style:parent-style-name="Normal" style:family="paragraph"/>
    <style:style style:name="P21" style:parent-style-name="Normal" style:family="paragraph"/>
    <style:style style:name="P22" style:parent-style-name="Normal" style:family="paragraph"/>
    <style:style style:name="P23" style:parent-style-name="Normal" style:family="paragraph"/>
    <style:style style:name="T24" style:parent-style-name="Fonteparág.padrão" style:family="text">
      <style:text-properties fo:font-weight="bold" style:font-weight-asian="bold"/>
    </style:style>
    <style:style style:name="P25" style:parent-style-name="Normal" style:family="paragraph"/>
    <style:style style:name="P26" style:parent-style-name="Normal" style:family="paragraph"/>
    <style:style style:name="P27" style:parent-style-name="Normal" style:family="paragraph"/>
    <style:style style:name="P28" style:parent-style-name="Normal" style:family="paragraph">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fo:margin-left="0.5in">
        <style:tab-stops/>
      </style:paragraph-properties>
    </style:style>
    <style:style style:name="P57" style:parent-style-name="Normal" style:family="paragraph">
      <style:paragraph-properties fo:text-align="justify"/>
    </style:style>
    <style:style style:name="P58" style:parent-style-name="Normal" style:family="paragraph">
      <style:paragraph-properties fo:text-align="justify"/>
    </style:style>
  </office:automatic-styles>
  <office:body>
    <office:text text:use-soft-page-breaks="true">
      <text:p text:style-name="P1">Ata de Reunião Extraordinária</text:p>
      <text:p text:style-name="P3">Fórum de Gestão Compartilhada</text:p>
      <text:p text:style-name="P4"><text:s/></text:p>
      <text:p text:style-name="P5"><text:span text:style-name="T6">Data</text:span>: Quarta-feira, 31 de outubro de 2018</text:p>
      <text:p text:style-name="P7"><text:span text:style-name="T8">Horário</text:span>: 14h15 às 16h40</text:p>
      <text:p text:style-name="P9"><text:span text:style-name="T10">Local</text:span>: Prefeitura Municipal de São Paulo - 7° andar - Sala 02</text:p>
      <text:p text:style-name="Normal"/>
      <text:p text:style-name="P11">Participantes:<text:s/></text:p>
      <text:list text:style-name="LFO3" text:continue-numbering="true">
        <text:list-item>
          <text:p text:style-name="P12">Ana Dienstmann (CGM/COPI)</text:p>
        </text:list-item>
        <text:list-item>
          <text:p text:style-name="P13">Joice Godoi Garcia (SMIT)</text:p>
        </text:list-item>
        <text:list-item>
          <text:p text:style-name="P14">Thais Brianezi (SG)</text:p>
        </text:list-item>
        <text:list-item>
          <text:p text:style-name="P15">Otávio Prado (SMUL)</text:p>
        </text:list-item>
        <text:list-item>
          <text:p text:style-name="P16">Pablo Paternostro (Movimento Cultural das Periferias)</text:p>
        </text:list-item>
        <text:list-item>
          <text:p text:style-name="P17">Rubens Antonio Nigro Ramos (TCM)</text:p>
        </text:list-item>
        <text:list-item>
          <text:p text:style-name="P18">Maria Angélica Oliveira e José Adão de Oliveira (PIDS)</text:p>
        </text:list-item>
        <text:list-item>
          <text:p text:style-name="P19">Beatriz Corrales (RETPS)</text:p>
        </text:list-item>
        <text:list-item>
          <text:p text:style-name="P20">Luisa Dias (Instituto Update)</text:p>
        </text:list-item>
        <text:list-item>
          <text:p text:style-name="P21">Juliana Sakai (Transparência Brasil)</text:p>
        </text:list-item>
        <text:list-item>
          <text:p text:style-name="P22">Daniely Votto (WRI)</text:p>
        </text:list-item>
        <text:list-item>
          <text:p text:style-name="P23">Fernanda Nascimento Lima, Gabriela Boechat, Danielle Bello e Patrícia Marques (SP Aberta)</text:p>
        </text:list-item>
      </text:list>
      <text:p text:style-name="Normal"/>
      <text:p text:style-name="Normal"><text:span text:style-name="T24">Pautas:</text:span></text:p>
      <text:list text:style-name="LFO4" text:continue-numbering="true">
        <text:list-item>
          <text:p text:style-name="P25">Ajuste no cronograma e institucionalização do Plano de Ação;</text:p>
        </text:list-item>
        <text:list-item>
          <text:p text:style-name="P26">Lançamento do Plano;</text:p>
        </text:list-item>
        <text:list-item>
          <text:p text:style-name="P27">III Encontro Brasileiro de Governo Aberto.</text:p>
        </text:list-item>
      </text:list>
      <text:p text:style-name="Normal"/>
      <text:p text:style-name="P28">Discussão</text:p>
      <text:p text:style-name="P29">Danielle (SP Aberta) abre a discussão do dia apresentando os resultados da consulta pública, que ficou no ar do dia 15 a 30 de outubro. Dessa forma, houve 2299 respostas ao formulário, sendo 2279 contribuições válidas (desconsiderando respostas enviadas após o horário de encerramento da consulta e ou que apresentavam erros de envio). Em seguida, apresenta a sistematização da consulta e os compromissos escolhidos pela população. Muito dos comentários feitos na consulta expunham que o texto dos compromissos estavam muito complexos, sendo difícil de entender. Foi colocado que os compromissos fogem do padrão da OGP e Daniely (WRI) sugere que os textos sejam mantidos, mas que haja um título mais breve sobre eles. Adão (PIDS) diz que os textos refletem o processo<text:s/>de construção, que foi realizado com os pés no chão. Danielle (SP Aberta) pontua que, em geral, os compromissos contêm mais de uma ação, até mesmo díspares, e que esse processo de intitulação poderia não contemplá-las, sendo corroborada por Thaís (SG), que<text:s/>acrescenta que futuramente irão se desdobrar com os marcos e indicadores.<text:s/></text:p>
      <text:p text:style-name="P30">Sobre os marcos, Danielle (SP Aberta) diz que as rodas de conversa serão realizadas com a participação de servidores técnicos e representantes de entidades da sociedade civil atuantes nos temas sobre os assuntos, e que houve poucas contribuições do<text:s/><text:soft-page-break/>Fórum de nomes da sociedade civil. Contou que houve uma reunião de alinhamento <text:s/>com os gabinetes das Secretarias que estão envolvidas na implementaçãono no dia anterior (30 de outubro).</text:p>
      <text:p text:style-name="P31">As datas das rodas de conversa, já acordadas em contato com diferentes secretarias e apresentadas nessa reunião foram:</text:p>
      <text:list text:style-name="LFO2" text:continue-numbering="true">
        <text:list-item>
          <text:p text:style-name="P32">06/11: Combate à Corrupção</text:p>
        </text:list-item>
        <text:list-item>
          <text:p text:style-name="P33">07/11: Orçamento</text:p>
        </text:list-item>
        <text:list-item>
          <text:p text:style-name="P34">09/11: Sistema de Informação, Comunicação Participativa e Transparência</text:p>
        </text:list-item>
        <text:list-item>
          <text:p text:style-name="P35">12/11: Educação</text:p>
        </text:list-item>
        <text:list-item>
          <text:p text:style-name="P36">13/11:<text:s/>Descentralização e Desenvolvimento Local</text:p>
        </text:list-item>
      </text:list>
      <text:p text:style-name="P37"/>
      <text:p text:style-name="P38">Todas serão das 14h às 18h, na Prefeitura. Daniely (WRI) pergunta sobre a participação do Fórum nessas rodas de conversa e Danielle (SP Aberta) explica que é um caso de diálogo, que o Fórum deve olhar para cada entidade em particular e observar em que roda os membros poderiam contribuir mais e explica a organização proposta pelo GT de Metodologia. Dessa forma, as rodas de conversa serão conduzidas pela São Paulo Aberta, no sentido de apoiar e tirar dúvidas dos participantes. Uma pessoa será responsável pela relatoria. Ainda não foi decidido pelo GT quanto tempo terá cada etapa, mas que tentarão ser o mais pontual possível. Foi sugerido que levem um modelo para esses marcos para focar no objetivo da roda de conversa.</text:p>
      <text:p text:style-name="P39"><text:tab/>Juliana (Transparência Brasil) sugere o Observatório Social de São Paulo para a roda de Combate à Corrupção e também a Priscila e o Márcio, da CGU Regional de São Paulo. Ana (CGM) sugere o Américo da Rede Nossa São Paulo também para a roda de Combate à Corrupção e diz que o Controlador Geral do Município recomendou o Coordenador de Auditoria Geral, Rafael Forghieri, e a Ouvidora Geral do Município, Maria Lumena Sampaio, da CGM, para participar da mesma roda.</text:p>
      <text:p text:style-name="P40"><text:tab/>Ana (CGM) e Daniely (WRI) perguntam se não seria possível trocar a data da roda de conversa do tema de Combate à Corrupção pois nesse dia haverá uma outra reunião, a respeito do software Consul. Daniely (WRI) explica a todos que essa reunião foi um resultado da ida ao Summit na Georgia, que há uma plataforma de participação social de código aberto chamada Consul, e que está sendo estudada a possibilidade da implementação da mesma em São Paulo, mas que ainda falta um olhar técnico e entender quais são as bases de dados que a prefeitura dispõe para que a<text:s/>plataforma funcione corretamente. Danielle (SP Aberta) diz que não há possibilidade de mudança de data pois já foram acordadas entre os servidores técnicos por causa de outros eventos da Prefeitura.<text:s/></text:p>
      <text:p text:style-name="P41"><text:tab/>A conversa se direciona novamente para a construção da<text:s/>metodologia das rodas de conversa. O GT expõe uma questão que surgiu em suas reuniões sobre se as rodas deveriam ser abertas ou fechadas para o público, visto que os marcos são uma etapa mais técnica do processo. Danielle (SP Aberta) conta que Joara (Artigo 19), na última reunião do GT de Metodologia expôs que as rodas de conversa devem ser abertas para fazer consonância com o processo de cocriação. Angélica (PIDS) coloca que talvez, caso seja aberto, os objetivos podem se perder e São Paulo Aberta coloca<text:s/>que é preciso pesar se a participação de pessoas que não participaram das etapas anteriores pode se reverter negativamente para o processo, uma vez que as pessoas podem ter dificuldade de entendê-lo e o objetivo das rodas. Beatriz (RETPS) expõe que concorda com o posicionamento da Joara e que os marcos devem ser abertos, dizendo que dificilmente uma pessoa irá se<text:s/><text:soft-page-break/>deslocar, no período da tarde, caso não for para se engajar na atividade e diz que a divulgação deve ser por meio de posts no Facebook. Thaís (SG)<text:s/>concorda, lembrando que a lógica da divulgação dessa vez será distinta, em comparação com etapas anteriores que contaram até mesmo com veiculação no Metrô. Adão (PIDS) coloca que o encontro deve ser aberto para as pessoas que participaram do processo para<text:s/>que haja uma continuação. Beatriz (RETPS) se posiciona novamente e diz que quanto mais pessoas participarem, melhor e que a divulgação deve se dar por meio do mailing das pessoas que participaram das consultas e por posts no Facebook.<text:s/></text:p>
      <text:p text:style-name="P42">Rubens (TCM) se coloca e questiona se haverá uma reunião entre o governo para alinhamento antes das rodas de conversa e Danielle (SP Aberta) diz que sim e que a primeira será no dia 01 de novembro, sobre o tema Combate à Corrupção. Daniely (WRI) expõe que talvez seria interessante olhar para o Programa de Metas da Prefeitura para ver se não há nenhuma meta ou linha de ação que se aproxime dos compromissos. Thaís (SG), no mesmo sentido, diz que seria interessante olhar para o Mapeamento de Iniciativas de Governo Aberto realizado pela São Paulo Aberta neste ano. Por fim, Daniely (WRI) concorda com os posicionamentos anteriores e diz que as rodas de conversa devem ser abertas e que deve haver um material para que a Prefeitura se antecipe.<text:s/></text:p>
      <text:p text:style-name="P43"><text:tab/>Pablo (MCP) coloca que as audiências para a Lei Orçamentária Anual (LOA) de 2019 estão acontecendo, sugerindo que o Fórum crie uma pequena comissão para participar de uma dessas audiências com o intuito de buscar rubricas para o Plano de Ação. Há um debate se governo deveria participar e a São<text:s/>Paulo Aberta coloca que é preciso verificar até mesmo se os representantes da sociedade civil podem buscar esse tipo de auxílio em nome do Fórum, uma vez que a Prefeitura também está representada no Fórum, acrescentando ainda que esse tipo de relação com o<text:s/>Legislativo não deve partir das representações das secretarias presentes ali, que são apenas assessoria técnica e não alto escalão. Daniely (WRI) sugere então a possibilidade do alto escalão entrar em contato com <text:s/>o Presidente da Câmara para receber as representações da sociedade civil já ciente do projeto e pede para que Ana (CGM) fale com o Controlador Geral do Município. São Paulo Aberta coloca novamente que nenhum contato deve ser feito com a Câmara antes de que se confira a autorização para tal.<text:s/></text:p>
      <text:p text:style-name="P44">Em seguida, Daniely (WRI) expõe sobre a conversa que teve com o Controlador sobre institucionalizar o Plano de Ação, através da assinatura do prefeito. Mas, para que isso seja possível, será necessária uma revisão jurídica. A entrega do Plano, na data pactuada<text:s/>pelo Fórum, é prevista para o dia 29 de novembro, não podendo <text:s/>ser entregue após o dia 30 de dezembro, de acordo com o calendário da OGP, o que acarretaria na revisão da participação de São Paulo na parceria. O lançamento do Plano está previsto para ocorrer no III Encontro Brasileiro de Governo Aberto, no dia 04 e 05 de dezembro.<text:s/></text:p>
      <text:p text:style-name="P45"><text:tab/>Para a assinatura do Prefeito ser viabilizada, SMRI deverá providenciar o parecer técnico sobre o Plano, enquanto CGM providenciará o parecer jurídico, que levará aproximadamente 5 dias. Assim, foi pactuado com o Fórum que o texto do Plano de Ação deverá estar pronto até o dia 22 de novembro, já disponibilizado aos demais entes para revisão e comentários, para ser encaminhado para as áreas responsáveis no dia 23 de novembro pela<text:s/>manhã. Também é necessário que se tenha certeza da intenção do Prefeito assinar o plano. Rubens (TCM) diz que talvez seja um pouco mais complicado, trazendo o exemplo da Política Municipal de Transparência e Dados Abertos (PMTDA) que está no jurídico há meses. Ana (CGM) expõe que é possível submeter à OGP uma versão prévia<text:s/><text:soft-page-break/>com a assinatura dos secretários e depois no encontro, com o Prefeito, realizar uma assinatura simbólica e submetê-lo novamente.<text:s/></text:p>
      <text:p text:style-name="P46"><text:tab/>Foi colocado também que é necessário levar às agendas do<text:s/>Prefeito, do Controlador Geral do Município e do Secretário Municipal de Relações Internacionais o III Encontro Brasileiro de Governo Aberto. Assim, entra-se na pauta do encontro.<text:s/></text:p>
      <text:p text:style-name="P47">Gabriela (SP Aberta) relata brevemente as últimas duas reuniões do encontro, falando sobre a programação e o lançamento do Plano. Thaís (SG) conta que inscreveu uma atividade do Fórum relacionada à Educomunicação e Governo Aberto, que seria interessante que todos pudessem dar uma olhada e, dessa forma, conta um pouquinho da mesa<text:s/>que pensou. Beatriz (RETPS) conta também um pouco da mesa que inscreveu pela W3C. Daniely (WRI) fala sobre o orçamento que há para o encontro e qual seria o papel do Fórum como entidade organizadora. Foi sugerido que haja uma sala para as atividades do Fórum, como se fosse uma “trilha”. Beatriz (RETPS) ficou responsável por defender essa ideia na próxima reunião do III Encontro Brasileiro de Governo Aberto. Gabriela (SP Aberta) sugere que se façam três trilhas: uma trilha das organizações e suas atividades, uma trilha do Fórum de Gestão Compartilhada e uma trilha dos projetos submetidos para o encontro. Por fim, ficou acordado que o Fórum se organizará internamente para definir suas atividades para o Encontro e Gabriela (SP Aberta) irá encaminhar o doodle para a próxima reunião.</text:p>
      <text:p text:style-name="P48"/>
      <text:p text:style-name="P49">Encaminhamentos</text:p>
      <text:list text:style-name="LFO1" text:continue-numbering="true">
        <text:list-item>
          <text:p text:style-name="P50">Entrar em contato com os nomes sugeridos para as rodas de conversa (SP Aberta);</text:p>
        </text:list-item>
        <text:list-item>
          <text:p text:style-name="P51">Sugerir novos nomes para outras rodas (FGC);</text:p>
        </text:list-item>
        <text:list-item>
          <text:p text:style-name="P52">Conferir a possibilidade de contato do FGC com a Câmara Municipal (SP Aberta);</text:p>
        </text:list-item>
        <text:list-item>
          <text:p text:style-name="P53">Levar às agendas do Prefeito, do Secretário Municipal de Relações Internacionais <text:s/>e do Controlador Geral do Município <text:s/>o III Encontro Brasileiro de Governo Aberto (SP Aberta).</text:p>
        </text:list-item>
      </text:list>
      <text:p text:style-name="P54"/>
      <text:p text:style-name="P55"/>
      <text:p text:style-name="P56"/>
      <text:p text:style-name="P57"><text:tab/></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1798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2798in"/>
      </style:footer-style>
    </style:page-layout>
    <style:style style:name="T2" style:parent-style-name="Fonteparág.padrão" style:family="text">
      <style:text-properties fo:language="pt" fo:country="BR"/>
    </style:style>
    <style:style style:family="graphic" style:name="a0" style:parent-style-name="Graphics">
      <style:graphic-properties fo:border="none" fo:background-color="transparent" style:wrap="none" fo:clip="rect(0in, 0.26044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8240" draw:style-name="a0" draw:name="image1.png" text:anchor-type="paragraph" svg:x="0.29167in" svg:y="0.04167in" svg:width="6.12208in" svg:height="0.9479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ana de Sousa Caires</meta:initial-creator>
    <dc:creator>Mariana de Sousa Caires</dc:creator>
    <meta:creation-date>2019-03-29T19:26:00Z</meta:creation-date>
    <dc:date>2019-03-29T19:26:00Z</dc:date>
    <meta:template xlink:href="Normal" xlink:type="simple"/>
    <meta:editing-cycles>2</meta:editing-cycles>
    <meta:editing-duration>PT60S</meta:editing-duration>
    <meta:document-statistic meta:page-count="4" meta:paragraph-count="22" meta:word-count="1749" meta:character-count="11176" meta:row-count="78" meta:non-whitespace-character-count="9449"/>
  </office:meta>
</office:document-meta>
</file>